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yleTitleLeft0.05cm" style:master-page-name="MP0" style:family="paragraph">
      <style:paragraph-properties fo:break-before="page" fo:text-align="justify" fo:margin-top="0.1944in"/>
    </style:style>
    <style:style style:name="T2" style:parent-style-name="Car.predefinitoparagrafo" style:family="text">
      <style:text-properties style:font-name="Calibri"/>
    </style:style>
    <style:style style:name="T3" style:parent-style-name="Car.predefinitoparagrafo" style:family="text">
      <style:text-properties style:font-name="Times New Roman" fo:font-size="14pt" style:font-size-asian="14pt" style:font-size-complex="14pt"/>
    </style:style>
    <style:style style:name="P4" style:parent-style-name="StyleTitleLeft0.05cm" style:family="paragraph">
      <style:paragraph-properties fo:text-align="justify" fo:margin-top="0.1944in"/>
    </style:style>
    <style:style style:name="T5" style:parent-style-name="Car.predefinitoparagrafo" style:family="text">
      <style:text-properties style:font-name="Times New Roman" fo:font-size="14pt" style:font-size-asian="14pt" style:font-size-complex="14pt"/>
    </style:style>
    <style:style style:name="T6" style:parent-style-name="Car.predefinitoparagrafo" style:family="text">
      <style:text-properties style:font-name="Times New Roman" fo:font-weight="normal" style:font-weight-asian="normal" style:font-weight-complex="normal" fo:font-style="italic" style:font-style-asian="italic" style:font-style-complex="italic" fo:font-size="14pt" style:font-size-asian="14pt" style:font-size-complex="14pt"/>
    </style:style>
    <style:style style:name="P7" style:parent-style-name="Standard" style:family="paragraph">
      <style:paragraph-properties fo:text-align="justify" fo:margin-bottom="0.1388in" fo:margin-left="1.1812in">
        <style:tab-stops/>
      </style:paragraph-properties>
      <style:text-properties style:font-name="Times New Roman" fo:font-size="11pt" style:font-size-asian="11pt" style:font-size-complex="11pt"/>
    </style:style>
    <style:style style:name="P8" style:parent-style-name="Standard" style:family="paragraph">
      <style:paragraph-properties fo:text-align="justify" fo:margin-bottom="0.1388in" fo:margin-left="1.1812in">
        <style:tab-stops/>
      </style:paragraph-properties>
      <style:text-properties style:font-name="Times New Roman" fo:font-size="11pt" style:font-size-asian="11pt" style:font-size-complex="11pt"/>
    </style:style>
    <style:style style:name="P9" style:parent-style-name="Standard" style:family="paragraph">
      <style:paragraph-properties fo:text-align="justify" fo:margin-bottom="0.1388in" fo:margin-left="1.1812in">
        <style:tab-stops/>
      </style:paragraph-properties>
      <style:text-properties style:font-name="Times New Roman" fo:font-size="11pt" style:font-size-asian="11pt" style:font-size-complex="11pt"/>
    </style:style>
    <style:style style:name="P10" style:parent-style-name="Standard" style:family="paragraph">
      <style:paragraph-properties fo:text-align="justify" fo:margin-bottom="0.1388in" fo:margin-left="1.1812in">
        <style:tab-stops/>
      </style:paragraph-properties>
      <style:text-properties style:font-name="Times New Roman" fo:font-size="11pt" style:font-size-asian="11pt" style:font-size-complex="11pt"/>
    </style:style>
    <style:style style:name="P11" style:parent-style-name="Standard" style:family="paragraph">
      <style:paragraph-properties fo:text-align="justify" fo:margin-bottom="0.1388in" fo:margin-left="1.1812in">
        <style:tab-stops/>
      </style:paragraph-properties>
      <style:text-properties style:font-name="Times New Roman" fo:font-size="11pt" style:font-size-asian="11pt" style:font-size-complex="11pt"/>
    </style:style>
    <style:style style:name="P12" style:parent-style-name="Standard" style:family="paragraph">
      <style:paragraph-properties fo:text-align="justify" fo:margin-bottom="0.1388in" fo:margin-left="1.1812in">
        <style:tab-stops/>
      </style:paragraph-properties>
    </style:style>
    <style:style style:name="T13" style:parent-style-name="Car.predefinitoparagrafo" style:family="text">
      <style:text-properties style:font-name="Times New Roman" fo:font-size="11pt" style:font-size-asian="11pt" style:font-size-complex="11pt"/>
    </style:style>
    <style:style style:name="T14" style:parent-style-name="Car.predefinitoparagrafo" style:family="text">
      <style:text-properties style:font-name="Times New Roman" fo:font-size="11pt" style:font-size-asian="11pt" style:font-size-complex="11pt"/>
    </style:style>
    <style:style style:name="T15" style:parent-style-name="Car.predefinitoparagrafo" style:family="text">
      <style:text-properties style:font-name="Times New Roman" fo:color="#00000A" fo:font-size="11pt" style:font-size-asian="11pt" style:font-size-complex="11pt"/>
    </style:style>
    <style:style style:name="T16" style:parent-style-name="Car.predefinitoparagrafo" style:family="text">
      <style:text-properties style:font-name="Times New Roman" fo:color="#00000A" fo:font-size="11pt" style:font-size-asian="11pt" style:font-size-complex="11pt"/>
    </style:style>
    <style:style style:name="T17" style:parent-style-name="Car.predefinitoparagrafo" style:family="text">
      <style:text-properties style:font-name="Times New Roman" fo:color="#00000A" fo:font-size="11pt" style:font-size-asian="11pt" style:font-size-complex="11pt"/>
    </style:style>
    <style:style style:name="T18" style:parent-style-name="Car.predefinitoparagrafo" style:family="text">
      <style:text-properties style:font-name="Times New Roman" fo:color="#00000A" fo:font-size="11pt" style:font-size-asian="11pt" style:font-size-complex="11pt"/>
    </style:style>
    <style:style style:name="T19" style:parent-style-name="Car.predefinitoparagrafo" style:family="text">
      <style:text-properties style:font-name="Times New Roman" fo:color="#00000A" fo:font-size="11pt" style:font-size-asian="11pt" style:font-size-complex="11pt"/>
    </style:style>
    <style:style style:name="T20" style:parent-style-name="Car.predefinitoparagrafo" style:family="text">
      <style:text-properties style:font-name="Times New Roman" fo:color="#00000A" fo:font-size="11pt" style:font-size-asian="11pt" style:font-size-complex="11pt"/>
    </style:style>
    <style:style style:name="T21" style:parent-style-name="Car.predefinitoparagrafo" style:family="text">
      <style:text-properties style:font-name="Times New Roman" fo:color="#00000A" fo:font-size="11pt" style:font-size-asian="11pt" style:font-size-complex="11pt"/>
    </style:style>
    <style:style style:name="T22" style:parent-style-name="Car.predefinitoparagrafo" style:family="text">
      <style:text-properties style:font-name="Times New Roman" fo:color="#00000A" fo:font-size="11pt" style:font-size-asian="11pt" style:font-size-complex="11pt"/>
    </style:style>
    <style:style style:name="P23" style:parent-style-name="Standard" style:family="paragraph">
      <style:paragraph-properties fo:text-align="justify" fo:margin-bottom="0.1388in" fo:margin-left="1.1812in">
        <style:tab-stops/>
      </style:paragraph-properties>
      <style:text-properties style:font-name="Times New Roman" fo:color="#00000A" fo:font-size="11pt" style:font-size-asian="11pt" style:font-size-complex="11pt"/>
    </style:style>
    <style:style style:name="P24" style:parent-style-name="Standard" style:family="paragraph">
      <style:paragraph-properties fo:text-align="justify" fo:margin-bottom="0.1388in" fo:margin-left="1.1812in">
        <style:tab-stops/>
      </style:paragraph-properties>
    </style:style>
    <style:style style:name="T25" style:parent-style-name="Car.predefinitoparagrafo" style:family="text">
      <style:text-properties style:font-name="Times New Roman" fo:font-size="11pt" style:font-size-asian="11pt" style:font-size-complex="11pt"/>
    </style:style>
    <style:style style:name="T26" style:parent-style-name="Car.predefinitoparagrafo" style:family="text">
      <style:text-properties style:font-name="Times New Roman" fo:font-size="11pt" style:font-size-asian="11pt" style:font-size-complex="11pt"/>
    </style:style>
    <style:style style:name="T27" style:parent-style-name="Car.predefinitoparagrafo" style:family="text">
      <style:text-properties style:font-name="Times New Roman" fo:font-size="11pt" style:font-size-asian="11pt" style:font-size-complex="11pt"/>
    </style:style>
    <style:style style:name="P28" style:parent-style-name="Standard" style:family="paragraph">
      <style:paragraph-properties fo:text-align="justify" fo:margin-top="0.1944in" fo:margin-bottom="0.3937in" fo:margin-left="1.1819in">
        <style:tab-stops/>
      </style:paragraph-properties>
      <style:text-properties style:font-name="Times New Roman" fo:font-size="11pt" style:font-size-asian="11pt" style:font-size-complex="11pt"/>
    </style:style>
  </office:automatic-styles>
  <office:body>
    <office:text text:use-soft-page-breaks="true">
      <text:p text:style-name="P1">Il percorso M-E (massa-energia) nello sviluppo professionale<text:span text:style-name="T2">:<text:s/></text:span><text:span text:style-name="T3">Riflessioni su una esperienza di innovazione Didattica</text:span></text:p>
      <text:p text:style-name="P4"><text:span text:style-name="T5">Luca Mogno,</text:span><text:span text:style-name="T6"><text:s/>Liceo Scientifico Leonardo da Vinci, Treviso</text:span></text:p>
      <text:p text:style-name="P7">L’introduzione<text:s/>della Teoria della Relatività Ristretta tra gli argomenti dell’Esame di Stato per i Licei Scientifici ha fatto nascere tra i docenti del nostro Liceo l’esigenza di partecipare a incontri formativi a riguardo per essere in grado di poter cogliere la sfida<text:s/>intellettuale di trasmettere agli studenti i contenuti controintuitivi e apparentemente paradossali che tale teoria introduce. In particolare avevo maturato la convinzione che la trattazione nei libri di testo, specie riguardo alla parte di dinamica e massa-energia, qualora addirittura non corretta non fosse sempre didatticamente significativa. Il percorso M-E elaborato dall’URDF dell’Università di Udine, presentato dal Prof. Lorenzo Santi ai docenti del Liceo Scientifico Leonardo da Vinci di Treviso in tre<text:s/>incontri tra il mese di febbraio e marzo del 2018, si può dire abbia contribuito a colmare tale lacuna.<text:s/></text:p>
      <text:p text:style-name="P8">Dalla mia esperienza di studente all’Università infatti, mi sono subito reso conto che la modalità e gli strumenti concettuali e matematici con i quali avevo appreso i fondamenti della teoria, non potevano essere riproposti nello stesso modo a studenti di un liceo, ma nello stesso tempo non riuscivo a trovare una strada per riuscire a rielaborarli in una chiave più fruibile. Il vuoto lasciato dai principali manuali scolastici a riguardo è tuttora imbarazzante.<text:s/></text:p>
      <text:p text:style-name="P9">Molto spesso non vi <text:s/>è alcun tentativo di giustificare seppur in maniera intuitiva le formule che generalizzano l’espressione della quantità di moto e dell’energia al caso relativistico e infatti<text:s/><text:s/>esse vengono introdotte per così dire dal nulla, come fossero delle definizioni. E’ inutile dire che tale approccio è stato sempre per me causa di insoddisfazione. In questo percorso ho scoperto invece che era possibile ricavare tali formule mediante l’analisi di situazioni fisiche “idealizzate” e in linea di principio realizzabili, che sono risultate <text:s/>significative per gli studenti quando le ho riproposte in classe. Credo che la sfida più importante per un insegnante sia quella di ripensare ai contenuti della propria disciplina, per poter raggiungere più persone possibili. Per far questo tuttavia è indispensabile affrontare gli stessi argomenti che sembra non abbiano più niente di nuovo da dirci secondo nuovi approcci che possono fornire spunti inaspettati.<text:s/></text:p>
      <text:p text:style-name="P10">La successiva collaborazione con i professori Michelini e Santi è stata sotto questo profilo molto fruttuosa. Su proposta della professoressa Michelini infatti, mi è stato chiesto di sperimentare in classe questo percorso e di documentarne una parte con<text:s/>una serie di quattro questionari da sottoporre agli studenti di una classe quinta, immediatamente dopo aver presentato loro dei tutorial <text:s/>per misurarne l’effettiva ricaduta in termini di acquisizione dei contenuti. La formulazione delle domande presenti nei questionari ha richiesto un lavoro in stretta collaborazione con l’Università di Udine.<text:s/></text:p>
      <text:p text:style-name="P11">In particolare ho ritenuto personalmente formativi gli incontri con i già citati docenti durante i quali con la mia collega prof. Antonella Archidiacono abbiamo formulato delle domande mirate da sottoporre agli studenti. Confesso che questa attività ha richiesto molto tempo e riflessione, però mi ha permesso di scoprire e dare una formulazione concreta a importanti nodi concettuali della teoria che altrimenti sarebbero rimasti sempre sottotraccia oltre che di fornirmi di uno strumento di lavoro <text:s/>calibrato e spendibile <text:s/>nel tempo. Il percorso M-E inizialmente prende le mosse dalla fenomenologia del decadimento beta per cercare di investigare una possibile relazione tra<text:s/>massa e energia e introduce subito dopo l’esperimento di William Bertozzi. Non avevo mai pensato che fosse possibile un approccio di questo tipo alla teoria. <text:s/>Con piacere ho notato ad esempio<text:s/><text:soft-page-break/>che dalla verifica sperimentale dell’esistenza di una velocità<text:s/>limite fosse possibile dedurre in maniera molto lineare la non validità della legge di composizione delle velocità galileiana per velocità prossime a c, giustificata in genere solo su assunzioni di tipo teorico.<text:s/></text:p>
      <text:p text:style-name="P12"><text:span text:style-name="T13">Questa mia convinzione è stata suffragata d</text:span><text:span text:style-name="T14">al fatto che alla domanda presente nel secondo questionario “</text:span><text:span text:style-name="T15">Ritieni che la legge galileiana della composizione delle velocità valga in generale? Prova a immaginare un caso in cui tale legge porterebbe ad ottenere velocità superiori rispetto a quella limit</text:span><text:span text:style-name="T16">e osservata. “, tutti gli studenti abbiano risposto in maniera corretta e la maggior parte di loro sia anche stata in grado di produrre controesempi pertinenti. In generale su questo punto negli anni precedenti alcuni studenti avevano manifestato qualche d</text:span><text:span text:style-name="T17">ifficoltà ad accettare l’invarianza della velocità della luce. Fino a quel momento avevo introdotto tale proprietà sulla base dei risultati dell’esperimento di Michelson-Morley. Tuttavia attraverso le risposte fornite dagli studenti mi sono fatto l’idea <text:s/>c</text:span><text:span text:style-name="T18">he l’esperimento di Bertozzi risulti meno problematico e più diretto da comprendere perché fa ricorso ad una verifica sperimentale che coinvolge concetti fisici quali energia cinetica e lavoro con cui gli studenti sono o dovrebbero essere più familiari, an</text:span><text:span text:style-name="T19">ziché lo spostamento delle frange di interferenza, la cui assenza non per tutti <text:s/>è così facile da mettere in relazione con il fatto che la velocità della luce sia indipendente dallo stato di moto del sistema di riferimento. Il questionario ancora una volta</text:span><text:span text:style-name="T20"><text:s/>si è rivelato uno strumento calibrato molto utile per misurare il reale apprendimento degli studenti, mettendo in luce i punti più critici, in modo da tarare opportunamente i successivi interventi. Un merito di tale percorso è quello di avermi fatto capir</text:span><text:span text:style-name="T21">e la validità e l’importanza di questa modalità di lavoro che potrebbe essere applicata in generale a qualsiasi argomento di fisica. Purtroppo date le dinamiche e il tempo a disposizione in classe risulta molto oneroso operare in tal modo al singolo docent</text:span><text:span text:style-name="T22">e.<text:s/></text:span></text:p>
      <text:p text:style-name="P23">Per questo motivo sarebbe importante creare all’interno della stessa scuola un gruppo di insegnanti che contribuisse allo sviluppo mirato delle domande chiave per gli argomenti ritenuti più problematici, in modo da creare uno strumento a disposizione di tutti i colleghi che vogliano farne uso per comprendere le difficoltà <text:s/>degli studenti. Tutt’ora infatti durante le mie lezioni di relatività cerco di porre agli studenti alcune delle domande presenti nei questionari, domande che sono oramai entrate a far<text:s/>parte della mia pratica professionale. Un’altra novità di questo percorso è il modo in cui la nuova definizione di quantità di moto e di energia vengono ricavate a partire da esperimenti concettuali che attingono al bagaglio di conoscenze e situazioni fisiche familiari agli studenti. In entrambe queste deduzioni c’è un comune denominatore che è quello di studiare il fenomeno di cui si vuole fornire una descrizione in due sistemi di riferimento diversi, in uno dei quali però le grandezze possono essere trattate classicamente e collegare le due descrizioni con una legge diconservazione. Tramite questa operazione concettuale è stato possibile dalle descrizioni di un particolare urto anelastico tra due punti materiali in sistemi di riferimento in moto relativistico uno rispetto all’altro, ricavare la definizione di quantità di moto relativistica e in maniera analoga la relazione massa energia. <text:s/>Questo tipo di strumento concettuale mi ha permesso di trovare quella chiave tanto ricercata per poter riuscire a rendere fruibili a studenti di un liceo quelle formule che non trovano spiegazione nei manuali scolastici perché ritenute troppo complesse da dimostrare. E’ inutile dire che ciò ha colmato quel senso di insoddisfazione che ho citato all’inizio e successivamente<text:s text:c="2"/>ha fatto nascere in me la curiosità insieme <text:s/>all’esigenza di provare ad applicarlo in altre situazioni.<text:s/></text:p>
      <text:p text:style-name="P24"><text:span text:style-name="T25">Questo tipo di <text:s/>percorso ha sicuramente inciso in maniera positiva e proficua sul mio agire professionale perché grazie ad esso mi sono dotato di nuo</text:span><text:span text:style-name="T26">vi strumenti e buone pratiche attraverso i quali ho potuto rielaborare le nozioni della teoria della relatività già apprese, contestualizzandole in situazioni sperimentali reali o idealizzate, ma pur sempre più concrete rispetto alla formazione di tipo teo</text:span><text:span text:style-name="T27">rico che ho ricevuto all’università.</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Standard">
      <style:paragraph-properties fo:margin-top="1.1027in" fo:margin-bottom="0.3937in"/>
      <style:text-properties style:font-name="Times" style:font-name-asian="Times" style:font-name-complex="Times" fo:font-weight="bold" style:font-weight-asian="bold" fo:font-size="17pt" style:font-size-asian="17pt" style:font-size-complex="17pt" fo:hyphenate="false"/>
    </style:style>
    <style:style style:name="StyleTitleLeft0.05cm" style:display-name="Style Title + Left:  0.05 cm" style:family="paragraph" style:parent-style-name="Titolo">
      <style:text-properties style:font-weight-complex="bold"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isa Michelini</meta:initial-creator>
    <dc:creator>pls</dc:creator>
    <meta:creation-date>2021-04-28T17:31:00Z</meta:creation-date>
    <dc:date>2021-04-28T17:31:00Z</dc:date>
    <meta:template xlink:href="Normal" xlink:type="simple"/>
    <meta:editing-cycles>2</meta:editing-cycles>
    <meta:editing-duration>PT240S</meta:editing-duration>
    <meta:document-statistic meta:page-count="2" meta:paragraph-count="16" meta:word-count="1256" meta:character-count="8402" meta:row-count="59" meta:non-whitespace-character-count="7162"/>
  </office:meta>
</office:document-meta>
</file>